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dgs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n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p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qj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rt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6wn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6xx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6z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0q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sk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smj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snt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sp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sq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srn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ssx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st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svg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zp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10b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11fk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14f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14gq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16x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189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19sw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1cw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2z7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bks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h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kh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sf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ss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49n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4bpz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4d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4dw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4fvb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4g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3nf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7pv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7t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8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dk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dp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ds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dx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f1m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f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f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fb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ffb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7fhz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3n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4z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5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6k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7w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9h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bt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c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df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fr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g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h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jp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k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m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nm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px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q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rj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sv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t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vg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9pws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ffzf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bb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bc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dh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hb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hf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bp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c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d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fm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gx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h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jj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kv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m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ng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q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r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sq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t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vb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wn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xz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xz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0v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2g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3s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5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6q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8b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9n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bz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c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dk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fw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g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hh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jt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k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mf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nr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p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qc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rp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s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t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vm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wx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x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kzzj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m28d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m5t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m5vh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m5wt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m5x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m6tg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mtdq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n3h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nf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nf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nqh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ubis.bis-sorbonne.fr/s/cartes-postales-en-guerre--191/ark:/15733/nrx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5:09+00:00</meta:creation-date>
    <dc:date>2024-09-20T00:55:09+00:00</dc:date>
  </office:meta>
</office:document-meta>
</file>